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LTPro-LightCn" svg:font-family="FrutigerLTPro-LightCn" style:font-family-generic="system" svg:panose-1="0 0 0 0 0 0 0 0 0 0"/>
    <style:font-face style:name="MSMincho-WinCharSetFFFF-H" svg:font-family="MSMincho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3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4" style:parent-style-name="Car.predefinitoparagrafo" style:family="text">
      <style:text-properties style:font-name="FrutigerLTPro-LightCn" style:font-name-complex="FrutigerLTPro-LightCn" fo:font-weight="bold" style:font-weight-asian="bold" fo:font-size="7pt" style:font-size-asian="7pt" style:font-size-complex="10pt"/>
    </style:style>
    <style:style style:name="P5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weight="bold" style:font-weight-asian="bold" fo:font-size="7pt" style:font-size-asian="7pt" style:font-size-complex="10pt"/>
    </style:style>
    <style:style style:name="P6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8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0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1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2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4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5" style:parent-style-name="Normale" style:family="paragraph">
      <style:paragraph-properties fo:border="0.0069in solid #000000" fo:padding-top="0.0138in" fo:padding-left="0in" fo:padding-bottom="0.0138in" fo:padding-right="0.0555in" style:shadow="none"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6" style:parent-style-name="Normale" style:family="paragraph">
      <style:paragraph-properties fo:border="0.0069in solid #000000" fo:padding-top="0.0138in" fo:padding-left="0in" fo:padding-bottom="0.0138in" fo:padding-right="0.0555in" style:shadow="none"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7" style:parent-style-name="Normale" style:family="paragraph">
      <style:paragraph-properties fo:border="0.0069in solid #000000" fo:padding-top="0.0138in" fo:padding-left="0in" fo:padding-bottom="0.0138in" fo:padding-right="0.0555in" style:shadow="none"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.0555in" style:shadow="none"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9" style:parent-style-name="Normale" style:family="paragraph">
      <style:paragraph-properties fo:border="0.0069in solid #000000" fo:padding-top="0.0138in" fo:padding-left="0in" fo:padding-bottom="0.0138in" fo:padding-right="0.0555in" style:shadow="none"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20" style:parent-style-name="Normale" style:family="paragraph">
      <style:paragraph-properties style:text-autospace="none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T26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27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28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29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30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31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32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33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</style:style>
    <style:style style:name="T35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36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37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in" fo:line-height="100%"/>
    </style:style>
    <style:style style:name="T41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42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43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46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47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48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49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50" style:parent-style-name="Car.predefinitoparagrafo" style:family="text">
      <style:text-properties style:font-name="FrutigerLTPro-LightCn" style:font-name-complex="FrutigerLTPro-LightCn" fo:font-size="9pt" style:font-size-asian="9pt" style:font-size-complex="10pt"/>
    </style:style>
    <style:style style:name="T51" style:parent-style-name="Car.predefinitoparagrafo" style:family="text">
      <style:text-properties style:font-name="FrutigerLTPro-LightCn" style:font-name-complex="FrutigerLTPro-LightCn" fo:font-size="9pt" style:font-size-asian="9pt" style:font-size-complex="10pt"/>
    </style:style>
    <style:style style:name="T52" style:parent-style-name="Car.predefinitoparagrafo" style:family="text">
      <style:text-properties style:font-name="FrutigerLTPro-LightCn" style:font-name-complex="FrutigerLTPro-LightCn" fo:font-size="9pt" style:font-size-asian="9pt" style:font-size-complex="10pt"/>
    </style:style>
    <style:style style:name="T53" style:parent-style-name="Car.predefinitoparagrafo" style:family="text">
      <style:text-properties style:font-name="FrutigerLTPro-LightCn" style:font-name-complex="FrutigerLTPro-LightCn" fo:font-size="8pt" style:font-size-asian="8pt" style:font-size-complex="10pt"/>
    </style:style>
    <style:style style:name="T54" style:parent-style-name="Car.predefinitoparagrafo" style:family="text">
      <style:text-properties style:font-name="FrutigerLTPro-LightCn" style:font-name-complex="FrutigerLTPro-LightCn" fo:font-size="9pt" style:font-size-asian="9pt" style:font-size-complex="10pt"/>
    </style:style>
    <style:style style:name="T55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56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57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margin-bottom="0in" fo:line-height="100%"/>
    </style:style>
    <style:style style:name="T59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60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61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62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63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64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65" style:parent-style-name="Car.predefinitoparagrafo" style:family="text">
      <style:text-properties style:font-name="FrutigerLTPro-LightCn" style:font-name-complex="FrutigerLTPro-LightCn" fo:font-size="8pt" style:font-size-asian="8pt" style:font-size-complex="10pt"/>
    </style:style>
    <style:style style:name="T66" style:parent-style-name="Car.predefinitoparagrafo" style:family="text">
      <style:text-properties style:font-name="FrutigerLTPro-LightCn" style:font-name-complex="FrutigerLTPro-LightCn" fo:font-size="9pt" style:font-size-asian="9pt" style:font-size-complex="10pt"/>
    </style:style>
    <style:style style:name="T67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68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69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 fo:margin-bottom="0in" fo:line-height="100%"/>
    </style:style>
    <style:style style:name="T71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72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73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74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75" style:parent-style-name="Normale" style:family="paragraph">
      <style:paragraph-properties style:text-autospace="none" fo:text-align="justify" fo:margin-bottom="0in" fo:line-height="100%"/>
    </style:style>
    <style:style style:name="T76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77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78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83" style:parent-style-name="Normale" style:family="paragraph">
      <style:paragraph-properties style:text-autospace="none" fo:text-align="center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margin-bottom="0in" fo:line-height="100%"/>
    </style:style>
    <style:style style:name="T86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87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88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89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90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91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92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93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94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95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96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97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98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99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100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101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102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103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104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105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106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107" style:parent-style-name="Car.predefinitoparagrafo" style:family="text">
      <style:text-properties style:font-name="MSMincho-WinCharSetFFFF-H" style:font-name-asian="MSMincho-WinCharSetFFFF-H" style:font-name-complex="MSMincho-WinCharSetFFFF-H" fo:color="#BFBFBF" fo:font-size="10pt" style:font-size-asian="10pt" style:font-size-complex="10pt"/>
    </style:style>
    <style:style style:name="T108" style:parent-style-name="Car.predefinitoparagrafo" style:family="text">
      <style:text-properties style:font-name="MSMincho-WinCharSetFFFF-H" style:font-name-asian="MSMincho-WinCharSetFFFF-H" style:font-name-complex="MSMincho-WinCharSetFFFF-H" fo:font-size="10pt" style:font-size-asian="10pt" style:font-size-complex="10pt"/>
    </style:style>
    <style:style style:name="T109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13" style:parent-style-name="Normale" style:family="paragraph">
      <style:paragraph-properties style:text-autospace="none" fo:text-align="justify" fo:margin-bottom="0in" fo:line-height="100%"/>
    </style:style>
    <style:style style:name="T114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T115" style:parent-style-name="Car.predefinitoparagrafo" style:family="text">
      <style:text-properties style:font-name="FrutigerLTPro-LightCn" style:font-name-complex="FrutigerLTPro-LightCn" fo:font-size="8pt" style:font-size-asian="8pt" style:font-size-complex="10pt"/>
    </style:style>
    <style:style style:name="T116" style:parent-style-name="Car.predefinitoparagrafo" style:family="text">
      <style:text-properties style:font-name="FrutigerLTPro-LightCn" style:font-name-complex="FrutigerLTPro-LightCn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fo:font-size="10pt" style:font-size-asian="10pt" style:font-size-complex="10pt"/>
    </style:style>
    <style:style style:name="P120" style:parent-style-name="Normale" style:family="paragraph">
      <style:text-properties style:font-name="FrutigerLTPro-LightCn" style:font-name-complex="FrutigerLTPro-LightCn"/>
    </style:style>
    <style:style style:name="T121" style:parent-style-name="Car.predefinitoparagrafo" style:family="text">
      <style:text-properties style:font-name="FrutigerLTPro-LightCn" style:font-name-complex="FrutigerLTPro-LightCn" fo:font-size="10pt" style:font-size-asian="10pt"/>
    </style:style>
    <style:style style:name="T122" style:parent-style-name="Car.predefinitoparagrafo" style:family="text">
      <style:text-properties style:font-name="FrutigerLTPro-LightCn" style:font-name-complex="FrutigerLTPro-LightCn" fo:font-size="10pt" style:font-size-asian="10pt"/>
    </style:style>
    <style:style style:name="T123" style:parent-style-name="Car.predefinitoparagrafo" style:family="text">
      <style:text-properties style:font-name="FrutigerLTPro-LightCn" style:font-name-complex="FrutigerLTPro-LightCn" fo:font-size="10pt" style:font-size-asian="10pt"/>
    </style:style>
  </office:automatic-styles>
  <office:body>
    <office:text text:use-soft-page-breaks="true">
      <text:p text:style-name="P1"><text:span text:style-name="T2"><text:s text:c="168"/></text:span><text:span text:style-name="T3"><text:s text:c="4"/></text:span><text:span text:style-name="T4">marca bollo € 16,00<text:s/></text:span></text:p>
      <text:p text:style-name="P5">ex DPR. n° 642/1972</text:p>
      <text:p text:style-name="P6"/>
      <text:p text:style-name="P7"/>
      <text:p text:style-name="P8">Spett.</text:p>
      <text:p text:style-name="P9">Ente di gestione delle Aree protette dei Parchi Reali</text:p>
      <text:p text:style-name="P10">V.le C. Emanuele II<text:s/>n.<text:s/>256</text:p>
      <text:p text:style-name="P11">10078 Venaria Reale (TO)</text:p>
      <text:p text:style-name="P12"/>
      <text:p text:style-name="P13">Oggetto: Istanza di autorizzazione all’introduzione di armi nelle aree protette<text:s/>Ente di gestione delle Aree protette dei Parchi reali ai sensi dell’art. 11, comma 3, lettera f) della legge n. 394 del 6 dicembre 1991 e della D.G.R.<text:s/>5-2599 del 19/09/2011.</text:p>
      <text:p text:style-name="P14"/>
      <text:p text:style-name="P15">Il sottoscritto</text:p>
      <text:p text:style-name="P16">nato a: <text:s text:c="103"/>in data:</text:p>
      <text:p text:style-name="P17">residente in:</text:p>
      <text:p text:style-name="P18">Comune:</text:p>
      <text:p text:style-name="P19">Prov. <text:s text:c="12"/>Telefono: <text:s text:c="13"/><text:s text:c="2"/><text:s text:c="12"/><text:s text:c="2"/><text:s text:c="14"/>E-mail:</text:p>
      <text:p text:style-name="P20"/>
      <text:p text:style-name="P21">Consapevole che in caso di dichiarazione mendace sarà punito ai sensi del Codice Penale secondo quanto prescritto dall'art. 76 del succitato D.P.R. 445/2000 per i casi di dichiarazioni non veritiere, di formazione o uso di atti falsi, sotto<text:s/>la propria responsabilità</text:p>
      <text:p text:style-name="P22">DICHIARA</text:p>
      <text:p text:style-name="P23"/>
      <text:p text:style-name="P24">Di essere titolare di documento autorizzativo di detenzione/porto d’arma e di essere nelle seguenti condizioni (indicate<text:s/>con una croce):</text:p>
      <text:p text:style-name="P25"><text:span text:style-name="T26">□</text:span><text:span text:style-name="T27"><text:s/></text:span><text:span text:style-name="T28">a) di essere residente e/o di essere proprietario o avente titolo di terreni e/o edifici ubicati all’interno nei Comuni su</text:span><text:span text:style-name="T29"><text:s/></text:span><text:span text:style-name="T30">cui insistono le aree protette<text:s/></text:span><text:span text:style-name="T31">Ente di gestione delle A</text:span><text:span text:style-name="T32">ree protette dei Parchi reali</text:span><text:span text:style-name="T33">;</text:span></text:p>
      <text:p text:style-name="P34"><text:span text:style-name="T35">□</text:span><text:span text:style-name="T36"><text:s/></text:span><text:span text:style-name="T37">b) di non essere nelle condizioni di cui al precedente punto a).</text:span></text:p>
      <text:p text:style-name="P38"/>
      <text:p text:style-name="P39">Di richiedere l’autorizzazione, non disponendo di praticabili soluzioni alternative, per:</text:p>
      <text:p text:style-name="P40"><text:span text:style-name="T41">□</text:span><text:span text:style-name="T42"><text:s/></text:span><text:span text:style-name="T43">1) ragioni legate all'attività venatoria.</text:span></text:p>
      <text:p text:style-name="P44"><text:span text:style-name="T45">□</text:span><text:span text:style-name="T46"><text:s/></text:span><text:span text:style-name="T47">2) motivi diversi dall’attività venatoria (uso sportivo, collezionismo, decreto guardia giurata o altro<text:s/></text:span><text:span text:style-name="T48">m</text:span><text:span text:style-name="T49">otivo</text:span><text:span text:style-name="T50"><text:s/></text:span><text:span text:style-name="T51"><text:s text:c="3"/></text:span><text:span text:style-name="T52">(</text:span><text:span text:style-name="T53">indicare quale</text:span><text:span text:style-name="T54">:</text:span><text:span text:style-name="T55">………………………………………………</text:span><text:span text:style-name="T56">…………………………………………………..</text:span><text:span text:style-name="T57">…………)</text:span></text:p>
      <text:p text:style-name="P58"><text:span text:style-name="T59">□</text:span><text:span text:style-name="T60"><text:s/></text:span><text:span text:style-name="T61">di essere socio dell’Ambito Territoriale<text:s/></text:span><text:span text:style-name="T62">e/</text:span><text:span text:style-name="T63">o Comprensorio Alpino</text:span><text:span text:style-name="T64"><text:s text:c="2"/>(</text:span><text:span text:style-name="T65">indicare quale</text:span><text:span text:style-name="T66">:</text:span><text:span text:style-name="T67">………………</text:span><text:span text:style-name="T68">……………</text:span><text:span text:style-name="T69">)</text:span></text:p>
      <text:p text:style-name="P70"><text:span text:style-name="T71">□</text:span><text:span text:style-name="T72"><text:s/></text:span><text:span text:style-name="T73">di non essere incorso, relativamente alla normativa<text:s/></text:span><text:span text:style-name="T74">venatoria, né in sanzioni amministrative negli ultimi 5 anni, né in sanzioni penali;</text:span></text:p>
      <text:p text:style-name="P75"><text:span text:style-name="T76">□</text:span><text:span text:style-name="T77"><text:s/></text:span><text:span text:style-name="T78">di non essere incorso in sanzioni penali per il reato di furto venatorio ex articoli 624 e 625 del Codice Penale.</text:span></text:p>
      <text:p text:style-name="P79"/>
      <text:p text:style-name="P80">Pertanto ai sensi della e della<text:s/>D.G.R.<text:s/>5-2599 del 19/09/2011<text:s/>e della<text:s/>Delibera Giunta Esecutiva dell’Ente del<text:s/>31/08/2011 n° 70.04.</text:p>
      <text:p text:style-name="P81"/>
      <text:p text:style-name="P82">RICHIEDE</text:p>
      <text:p text:style-name="P83"/>
      <text:p text:style-name="P84">l’autorizzazione ad introdurre a piedi o con mezzi di trasporto nelle aree protette gestite dall’Ente le seguenti tipologie<text:s/>di armi legalmente detenute e in condizioni di sicurezza cioè scariche e in custodia ovvero smontate o disarmate:</text:p>
      <text:p text:style-name="P85"><text:span text:style-name="T86">□</text:span><text:span text:style-name="T87"><text:s/></text:span><text:span text:style-name="T88">fucile cal.<text:s/></text:span><text:span text:style-name="T89"><text:s text:c="4"/></text:span><text:span text:style-name="T90">□</text:span><text:span text:style-name="T91"><text:s/></text:span><text:span text:style-name="T92">fucile cal.</text:span><text:span text:style-name="T93"><text:s text:c="5"/></text:span><text:span text:style-name="T94"><text:s/></text:span><text:span text:style-name="T95">□</text:span><text:span text:style-name="T96"><text:s/></text:span><text:span text:style-name="T97">fucile cal.<text:s/></text:span><text:span text:style-name="T98"><text:s text:c="5"/></text:span><text:span text:style-name="T99">□</text:span><text:span text:style-name="T100"><text:s/></text:span><text:span text:style-name="T101">pistola cal.<text:s/></text:span><text:span text:style-name="T102"><text:s text:c="5"/></text:span><text:span text:style-name="T103">□</text:span><text:span text:style-name="T104"><text:s/></text:span><text:span text:style-name="T105">pistola cal.<text:s/></text:span><text:span text:style-name="T106"><text:s text:c="6"/></text:span><text:span text:style-name="T107">□</text:span><text:span text:style-name="T108"><text:s/></text:span><text:span text:style-name="T109">pistola cal.</text:span></text:p>
      <text:p text:style-name="P110"/>
      <text:p text:style-name="P111">ALLEGA, inoltre:</text:p>
      <text:p text:style-name="P112">a) fotocopia del documento autorizzativo di detenzione/porto d’arma con scadenza …/…./20…</text:p>
      <text:p text:style-name="P113"><text:span text:style-name="T114"><text:s text:c="4"/>(</text:span><text:span text:style-name="T115">allegare fotocopia anche del foglietto di rilascio licenza</text:span><text:span text:style-name="T116">)</text:span></text:p>
      <text:p text:style-name="P117">b) una marca da bollo marca bollo € 16,00<text:s/>ex DPR. n° 642/1972 da apporre sull’autorizzazione (in caso di mancato<text:s/>rilascio dell’autorizzazione questa sarà restituita al richiedente).</text:p>
      <text:p text:style-name="P118"/>
      <text:p text:style-name="P119">Il sottoscritto dichiara inoltre, ai sensi dell’art.13 del D.Lgs 196/2003 di essere stato informato che i dati personali<text:s/>contenuti nella presente istanza saranno trattati, anche con strumenti informatici, esclusivamente nell’ambito del<text:s/>procedimento per il quale la presente richiesta viene presentata.</text:p>
      <text:p text:style-name="P120"/>
      <text:p text:style-name="Normale"><text:span text:style-name="T121">Luogo e data………………………………….. <text:s text:c="24"/></text:span><text:span text:style-name="T122"><text:s text:c="28"/></text:span><text:span text:style-name="T123"><text:s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LTPro-LightCn" svg:font-family="FrutigerLTPro-LightCn" style:font-family-generic="system" svg:panose-1="0 0 0 0 0 0 0 0 0 0"/>
    <style:font-face style:name="MSMincho-WinCharSetFFFF-H" svg:font-family="MSMincho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 Narrow" style:font-name-asian="Calibri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bernardipa</meta:initial-creator>
    <dc:creator>aprilefr</dc:creator>
    <meta:creation-date>2021-11-26T08:58:00Z</meta:creation-date>
    <dc:date>2021-11-26T08:58:00Z</dc:date>
    <meta:print-date>2016-10-07T07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0" meta:character-count="3412" meta:row-count="24" meta:non-whitespace-character-count="2908"/>
  </office:meta>
</office:document-meta>
</file>