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Valuta" style:data-style-name="N36">
      <style:table-cell-properties fo:border="thin solid #000000"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1" style:family="table-cell" style:parent-style-name="Valuta" style:data-style-name="N36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5">
            <text:p>Personale NON a tempo indeterminat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5">
            <text:p>Dati riepilogativi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Spese/costi annui in eur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Spese per retribuzioni lorde - rapporto di lavoro dipendente a tempo determinato</text:p>
          </table:table-cell>
          <table:covered-table-cell/>
          <table:table-cell office:value-type="string" table:style-name="ce5">
            <text:p>n. unità/annue</text:p>
          </table:table-cell>
          <table:table-cell office:value-type="string" table:style-name="ce5">
            <text:p>spesa presunta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37">
            <text:p>ex-cat. B1 <text:s/>- Operatore Esperto</text:p>
          </table:table-cell>
          <table:covered-table-cell/>
          <table:table-cell office:value-type="float" office:value="0.33300000000000002" table:style-name="ce6">
            <text:p>0,333</text:p>
          </table:table-cell>
          <table:table-cell office:value-type="currency" office:value="14300" table:style-name="ce21">
            <text:p><text:s/>€ 14.300,00<text:s/></text:p>
          </table:table-cell>
          <table:table-cell table:number-columns-repeated="16380" table:style-name="ce4"/>
        </table:table-row>
        <table:table-row table:style-name="ro4">
          <table:table-cell table:number-columns-spanned="2" table:number-rows-spanned="1" table:style-name="ce37"/>
          <table:covered-table-cell/>
          <table:table-cell table:style-name="ce6"/>
          <table:table-cell table:style-name="ce21"/>
          <table:table-cell table:number-columns-repeated="16380" table:style-name="ce4"/>
        </table:table-row>
        <table:table-row table:style-name="ro5">
          <table:table-cell table:style-name="ce18"/>
          <table:table-cell table:style-name="ce19"/>
          <table:table-cell table:style-name="ce6"/>
          <table:table-cell table:style-name="ce20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38">
            <text:p>Totale spesa per retribuzioni lorde personale</text:p>
          </table:table-cell>
          <table:covered-table-cell/>
          <table:table-cell table:style-name="ce7"/>
          <table:table-cell office:value-type="currency" office:value="14300" table:formula="msoxl:=SUM(D5:D6)" table:style-name="ce21">
            <text:p><text:s/>€ 14.300,00<text:s/></text:p>
          </table:table-cell>
          <table:table-cell table:number-columns-repeated="16380" table:style-name="ce4"/>
        </table:table-row>
        <table:table-row table:style-name="ro6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6">
            <text:p>Spese per retribuzioni lorde - lavoro somministrato</text:p>
          </table:table-cell>
          <table:covered-table-cell/>
          <table:table-cell office:value-type="string" table:style-name="ce5">
            <text:p>n. unità/annue</text:p>
          </table:table-cell>
          <table:table-cell office:value-type="string" table:style-name="ce5">
            <text:p>spesa presunta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ex-cat. B1 - Operatore Esperto</text:p>
          </table:table-cell>
          <table:table-cell table:style-name="ce14"/>
          <table:table-cell office:value-type="float" office:value="0.66600000000000004" table:style-name="ce6">
            <text:p>0,666</text:p>
          </table:table-cell>
          <table:table-cell office:value-type="currency" office:value="25143" table:style-name="ce23">
            <text:p><text:s/>€ 25.143,00<text:s/></text:p>
          </table:table-cell>
          <table:table-cell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14">
            <text:p>ex-cat. D1 - Funzionario Amm.vo</text:p>
          </table:table-cell>
          <table:table-cell table:style-name="ce14"/>
          <table:table-cell office:value-type="float" office:value="0.58299999999999996" table:style-name="ce6">
            <text:p>0,583</text:p>
          </table:table-cell>
          <table:table-cell office:value-type="currency" office:value="25000" table:style-name="ce23">
            <text:p><text:s/>€ 25.000,00<text:s/></text:p>
          </table:table-cell>
          <table:table-cell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14">
            <text:p>ex-cat. C - Istruttore Tecnico</text:p>
          </table:table-cell>
          <table:table-cell table:style-name="ce14"/>
          <table:table-cell office:value-type="float" office:value="0.5" table:formula="msoxl:=1*6/12" table:style-name="ce6">
            <text:p>0,5</text:p>
          </table:table-cell>
          <table:table-cell office:value-type="currency" office:value="20690" table:style-name="ce23">
            <text:p><text:s/>€ 20.690,00<text:s/></text:p>
          </table:table-cell>
          <table:table-cell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14">
            <text:p>ex-cat. C - Istruttore Tecnico</text:p>
          </table:table-cell>
          <table:table-cell office:value-type="string" table:style-name="ce14">
            <text:p>p time 50%</text:p>
          </table:table-cell>
          <table:table-cell office:value-type="float" office:value="0.29099999999999998" table:style-name="ce6">
            <text:p>0,291</text:p>
          </table:table-cell>
          <table:table-cell office:value-type="currency" office:value="18184.8" table:style-name="ce23">
            <text:p><text:s/>€ 18.184,8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ex-cat. C - Istruttore Ammv.o</text:p>
          </table:table-cell>
          <table:table-cell table:style-name="ce14"/>
          <table:table-cell office:value-type="float" office:value="0.41599999999999998" table:style-name="ce6">
            <text:p>0,416</text:p>
          </table:table-cell>
          <table:table-cell office:value-type="currency" office:value="19946.02" table:style-name="ce23">
            <text:p><text:s/>€ 19.946,02<text:s/></text:p>
          </table:table-cell>
          <table:table-cell table:number-columns-repeated="16380" table:style-name="ce2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6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8">
            <text:p>Totale spesa per retribuzioni lorde personale</text:p>
          </table:table-cell>
          <table:covered-table-cell/>
          <table:table-cell table:style-name="ce7"/>
          <table:table-cell office:value-type="currency" office:value="108963.82" table:formula="msoxl:=D11+D12+D13+D14+D15" table:style-name="ce23">
            <text:p><text:s/>€ 108.963,82<text:s/></text:p>
          </table:table-cell>
          <table:table-cell table:style-name="ce2"/>
          <table:table-cell table:style-name="ce17"/>
          <table:table-cell table:number-columns-repeated="16378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6"/>
          <table:table-cell table:style-name="ce21"/>
          <table:table-cell table:number-columns-repeated="16380" table:style-name="ce2"/>
        </table:table-row>
        <table:table-row table:style-name="ro9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10">
          <table:table-cell office:value-type="string" table:number-columns-spanned="4" table:number-rows-spanned="1" table:style-name="ce32">
            <text:p>Gli importi sopra esposti sono comprensivi degli oneri riflessi a carico dell'ente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6"/>
        </table:table-row>
        <table:table-row table:style-name="ro1">
          <table:table-cell table:style-name="ce2"/>
          <table:table-cell office:value-type="string" table:style-name="ce1">
            <text:p>Titolari dei contratti non a tempo indeterminato<text:s/></text:p>
          </table:table-cell>
          <table:table-cell table:number-columns-repeated="2" table:style-name="ce1"/>
          <table:table-cell table:number-columns-repeated="16380" table:style-name="ce16"/>
        </table:table-row>
        <table:table-row table:style-name="ro12">
          <table:table-cell table:number-columns-repeated="4" table:style-name="ce11"/>
          <table:table-cell table:number-columns-repeated="16380" table:style-name="ce16"/>
        </table:table-row>
        <table:table-row table:style-name="ro2">
          <table:table-cell office:value-type="string" table:style-name="ce12">
            <text:p>tipologia contratto</text:p>
          </table:table-cell>
          <table:table-cell office:value-type="string" table:number-columns-spanned="2" table:number-rows-spanned="1" table:style-name="ce31">
            <text:p>area attività</text:p>
          </table:table-cell>
          <table:covered-table-cell/>
          <table:table-cell office:value-type="string" table:style-name="ce12">
            <text:p>durata contratto nell'anno</text:p>
          </table:table-cell>
          <table:table-cell table:number-columns-repeated="16380" table:style-name="ce16"/>
        </table:table-row>
        <table:table-row table:style-name="ro10">
          <table:table-cell table:style-name="ce14"/>
          <table:table-cell table:number-columns-spanned="2" table:number-rows-spanned="1" table:style-name="ce26"/>
          <table:covered-table-cell/>
          <table:table-cell table:style-name="ce15"/>
          <table:table-cell table:number-columns-repeated="16380" table:style-name="ce2"/>
        </table:table-row>
        <table:table-row table:style-name="ro10">
          <table:table-cell office:value-type="string" table:style-name="ce14">
            <text:p>somministrato cat. B1</text:p>
          </table:table-cell>
          <table:table-cell office:value-type="string" table:number-columns-spanned="2" table:number-rows-spanned="1" table:style-name="ce26">
            <text:p>Operatore Esperto</text:p>
          </table:table-cell>
          <table:covered-table-cell/>
          <table:table-cell office:value-type="string" table:style-name="ce22">
            <text:p>8 mesi al 100%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">
            <text:p>somministrato cat. D1</text:p>
          </table:table-cell>
          <table:table-cell office:value-type="string" table:number-columns-spanned="2" table:number-rows-spanned="1" table:style-name="ce26">
            <text:p>Funzionario Amministrativo</text:p>
          </table:table-cell>
          <table:covered-table-cell/>
          <table:table-cell office:value-type="string" table:style-name="ce22">
            <text:p>7 mesi al 100%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">
            <text:p>somministrato cat. C</text:p>
          </table:table-cell>
          <table:table-cell office:value-type="string" table:number-columns-spanned="2" table:number-rows-spanned="1" table:style-name="ce26">
            <text:p>Istruttore Tecnico</text:p>
          </table:table-cell>
          <table:covered-table-cell/>
          <table:table-cell office:value-type="string" table:style-name="ce15">
            <text:p>6 mesi al 100%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">
            <text:p>somministrato cat. C</text:p>
          </table:table-cell>
          <table:table-cell office:value-type="string" table:number-columns-spanned="2" table:number-rows-spanned="1" table:style-name="ce26">
            <text:p>Istruttore Tecnico</text:p>
          </table:table-cell>
          <table:covered-table-cell/>
          <table:table-cell office:value-type="string" table:style-name="ce22">
            <text:p>7 mesi al 50%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">
            <text:p>somministrato cat. C</text:p>
          </table:table-cell>
          <table:table-cell office:value-type="string" table:number-columns-spanned="2" table:number-rows-spanned="1" table:style-name="ce26">
            <text:p>Istruttore Amministrativo</text:p>
          </table:table-cell>
          <table:covered-table-cell/>
          <table:table-cell office:value-type="string" table:style-name="ce22">
            <text:p>5 mesi al 100%</text:p>
          </table:table-cell>
          <table:table-cell table:number-columns-repeated="16380" table:style-name="ce2"/>
        </table:table-row>
        <table:table-row table:style-name="ro10">
          <table:table-cell table:style-name="ce14"/>
          <table:table-cell table:number-columns-spanned="2" table:number-rows-spanned="1" table:style-name="ce26"/>
          <table:covered-table-cell/>
          <table:table-cell table:style-name="ce15"/>
          <table:table-cell table:number-columns-repeated="16380" table:style-name="ce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Gavorrano</meta:initial-creator>
    <dc:creator>aprilefr</dc:creator>
    <meta:creation-date>2014-03-19T12:59:33Z</meta:creation-date>
    <dc:date>2023-10-02T10:19:25Z</dc:date>
    <meta:print-date>2021-02-09T09:42:24Z</meta:print-date>
  </office:meta>
</office:document-meta>
</file>