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LT Pro 67 Bold Cn" svg:font-family="Frutiger LT Pro 67 Bold Cn" style:font-family-generic="swiss" style:font-pitch="variable"/>
    <style:font-face style:name="Garamond" svg:font-family="Garamond" style:font-family-generic="roman" style:font-pitch="variable" svg:panose-1="2 2 4 4 3 3 1 1 8 3"/>
    <style:font-face style:name="Frutiger LT Pro 47 Light Cn" svg:font-family="Frutiger LT Pro 47 Light Cn" style:font-family-generic="swiss" style:font-pitch="variable" svg:panose-1="2 11 4 6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margin-right="-0.2131in"/>
      <style:text-properties style:font-name="Frutiger LT Pro 67 Bold Cn" style:font-name-complex="Calibri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P5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</style:style>
    <style:style style:name="T6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 fo:margin-right="-0.2131in"/>
    </style:style>
    <style:style style:name="T8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17" style:parent-style-name="Collegamentoipertestuale" style:family="text">
      <style:text-properties style:font-name="Frutiger LT Pro 47 Light Cn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</style:style>
    <style:style style:name="T19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20" style:parent-style-name="Collegamentoipertestuale" style:family="text">
      <style:text-properties style:font-name="Frutiger LT Pro 47 Light Cn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  <style:text-properties style:font-name="Frutiger LT Pro 47 Light Cn" style:font-name-complex="Calibri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margin-right="-0.2131in"/>
      <style:text-properties style:font-name="Garamond" style:font-name-complex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 fo:margin-bottom="0in" fo:margin-right="-0.2131in"/>
      <style:text-properties style:font-name="Frutiger LT Pro 67 Bold Cn" style:font-name-complex="Calibri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 fo:margin-right="-0.2131in"/>
    </style:style>
    <style:style style:name="T26" style:parent-style-name="Car.predefinitoparagrafo" style:family="text">
      <style:text-properties style:font-name="Frutiger LT Pro 67 Bold Cn" style:font-name-complex="Calibri" fo:font-size="14pt" style:font-size-asian="14pt" style:font-size-complex="14pt"/>
    </style:style>
    <style:style style:name="T27" style:parent-style-name="Car.predefinitoparagrafo" style:family="text">
      <style:text-properties style:font-name="Frutiger LT Pro 67 Bold Cn" style:font-name-complex="Calibri" fo:font-size="14pt" style:font-size-asian="14pt" style:font-size-complex="14pt"/>
    </style:style>
    <style:style style:name="P28" style:parent-style-name="Normale" style:family="paragraph">
      <style:paragraph-properties fo:text-align="center" fo:margin-bottom="0in" fo:margin-right="-0.2131in"/>
      <style:text-properties style:font-name="Frutiger LT Pro 67 Bold Cn" style:font-name-complex="Calibri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margin-right="-0.2131in"/>
      <style:text-properties style:font-name="Frutiger LT Pro 67 Bold Cn" style:font-name-complex="Calibri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0pt" style:font-size-asian="10pt" style:font-size-complex="10pt"/>
    </style:style>
    <style:style style:name="P31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39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100%" fo:margin-right="-0.2131in"/>
      <style:text-properties style:font-name="Frutiger LT Pro 47 Light Cn" style:font-name-complex="Calibri" fo:font-size="10pt" style:font-size-asian="10pt" style:font-size-complex="10pt"/>
    </style:style>
    <style:style style:name="P43" style:parent-style-name="Normale" style:family="paragraph">
      <style:paragraph-properties fo:text-align="center" fo:margin-bottom="0in" fo:line-height="100%"/>
      <style:text-properties style:font-name="Frutiger LT Pro 47 Light Cn" style:font-name-complex="Calibri" fo:font-weight="bold" style:font-weight-asian="bold"/>
    </style:style>
    <style:style style:name="P44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="Frutiger LT Pro 47 Light Cn" style:font-name-complex="Calibri"/>
    </style:style>
    <style:style style:name="P46" style:parent-style-name="Normale" style:family="paragraph">
      <style:paragraph-properties fo:text-align="center" fo:margin-bottom="0in" fo:line-height="100%"/>
      <style:text-properties style:font-name="Frutiger LT Pro 47 Light Cn" style:font-name-complex="Calibri" fo:font-weight="bold" style:font-weight-asian="bold"/>
    </style:style>
    <style:style style:name="P47" style:parent-style-name="Normale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Garamond" style:font-name-complex="Calibri"/>
    </style:style>
    <style:style style:name="T49" style:parent-style-name="Car.predefinitoparagrafo" style:family="text">
      <style:text-properties style:font-name="Frutiger LT Pro 47 Light Cn" style:font-name-complex="Calibri"/>
    </style:style>
    <style:style style:name="P50" style:parent-style-name="Normale" style:family="paragraph">
      <style:paragraph-properties fo:text-align="justify" fo:margin-bottom="0in" fo:line-height="100%"/>
      <style:text-properties style:font-name="Frutiger LT Pro 47 Light Cn" style:font-name-complex="Calibri"/>
    </style:style>
    <style:style style:name="P51" style:parent-style-name="Normale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style:font-name="Garamond" style:font-name-complex="Calibri"/>
    </style:style>
    <style:style style:name="T53" style:parent-style-name="Car.predefinitoparagrafo" style:family="text">
      <style:text-properties style:font-name="Frutiger LT Pro 47 Light Cn" style:font-name-complex="Calibri"/>
    </style:style>
    <style:style style:name="P54" style:parent-style-name="Normale" style:family="paragraph">
      <style:paragraph-properties fo:text-align="justify" fo:margin-bottom="0in" fo:line-height="100%"/>
      <style:text-properties style:font-name="Frutiger LT Pro 47 Light Cn" style:font-name-complex="Calibri"/>
    </style:style>
    <style:style style:name="P55" style:parent-style-name="Normale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style:font-name="Garamond" style:font-name-complex="Calibri"/>
    </style:style>
    <style:style style:name="T57" style:parent-style-name="Car.predefinitoparagrafo" style:family="text">
      <style:text-properties style:font-name="Frutiger LT Pro 47 Light Cn" style:font-name-complex="Calibri"/>
    </style:style>
    <style:style style:name="P58" style:parent-style-name="Normale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style:font-name="Frutiger LT Pro 47 Light Cn" style:font-name-complex="Calibri"/>
    </style:style>
    <style:style style:name="T60" style:parent-style-name="Car.predefinitoparagrafo" style:family="text">
      <style:text-properties style:font-name="Frutiger LT Pro 47 Light Cn" style:font-name-complex="Calibri"/>
    </style:style>
    <style:style style:name="P61" style:parent-style-name="Normale" style:family="paragraph">
      <style:paragraph-properties fo:text-align="center" fo:margin-bottom="0in" fo:line-height="100%"/>
      <style:text-properties style:font-name="Frutiger LT Pro 47 Light Cn" style:font-name-complex="Calibri" fo:font-weight="bold" style:font-weight-asian="bold"/>
    </style:style>
    <style:style style:name="P62" style:parent-style-name="Normale" style:family="paragraph">
      <style:paragraph-properties fo:text-align="center" fo:margin-bottom="0in" fo:line-height="100%"/>
      <style:text-properties style:font-name="Frutiger LT Pro 47 Light Cn" style:font-name-complex="Calibri" fo:font-weight="bold" style:font-weight-asian="bold"/>
    </style:style>
    <style:style style:name="P63" style:parent-style-name="Normale" style:family="paragraph">
      <style:paragraph-properties fo:text-align="center" fo:margin-bottom="0in"/>
      <style:text-properties style:font-name="Frutiger LT Pro 47 Light Cn" style:font-name-complex="Calibri" fo:font-size="10pt" style:font-size-asian="10pt" style:font-size-complex="10pt"/>
    </style:style>
    <style:style style:name="P64" style:parent-style-name="Normale" style:family="paragraph">
      <style:paragraph-properties fo:margin-bottom="0in"/>
    </style:style>
    <style:style style:name="T65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Frutiger LT Pro 47 Light Cn" style:font-name-complex="Calibri" fo:font-size="8pt" style:font-size-asian="8pt" style:font-size-complex="8pt"/>
    </style:style>
    <style:style style:name="T68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Frutiger LT Pro 47 Light Cn" style:font-name-complex="Calibri" fo:font-size="10pt" style:font-size-asian="10pt" style:font-size-complex="10pt"/>
    </style:style>
    <style:style style:name="P75" style:parent-style-name="Normale" style:family="paragraph">
      <style:paragraph-properties fo:text-align="justify" fo:margin-bottom="0in"/>
      <style:text-properties style:font-name="Frutiger LT Pro 47 Light Cn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77" style:parent-style-name="Car.predefinitoparagrafo" style:family="text">
      <style:text-properties style:font-name="Frutiger LT Pro 47 Light Cn" fo:font-weight="bold" style:font-weight-asian="bold"/>
    </style:style>
    <style:style style:name="T78" style:parent-style-name="Car.predefinitoparagrafo" style:family="text">
      <style:text-properties style:font-name="Frutiger LT Pro 47 Light Cn" fo:font-weight="bold" style:font-weight-asian="bold" fo:font-style="italic" style:font-style-asian="italic"/>
    </style:style>
    <style:style style:name="T79" style:parent-style-name="Car.predefinitoparagrafo" style:family="text">
      <style:text-properties style:font-name="Frutiger LT Pro 47 Light Cn" fo:font-weight="bold" style:font-weight-asian="bold" fo:font-style="italic" style:font-style-asian="italic"/>
    </style:style>
    <style:style style:name="T80" style:parent-style-name="Car.predefinitoparagrafo" style:family="text">
      <style:text-properties style:font-name="Frutiger LT Pro 47 Light Cn" fo:font-weight="bold" style:font-weight-asian="bold"/>
    </style:style>
    <style:style style:name="T81" style:parent-style-name="Car.predefinitoparagrafo" style:family="text">
      <style:text-properties style:font-name="Frutiger LT Pro 47 Light Cn" fo:font-weight="bold" style:font-weight-asian="bold" fo:font-style="italic" style:font-style-asian="italic"/>
    </style:style>
    <style:style style:name="P82" style:parent-style-name="Normale" style:family="paragraph">
      <style:paragraph-properties fo:text-align="justify" fo:margin-bottom="0in"/>
      <style:text-properties style:font-name="Frutiger LT Pro 47 Light Cn" style:font-name-complex="Calibri" fo:font-size="10pt" style:font-size-asian="10pt" style:font-size-complex="10pt"/>
    </style:style>
    <style:style style:name="P83" style:parent-style-name="Normale" style:family="paragraph">
      <style:paragraph-properties fo:text-align="justify" fo:margin-bottom="0in"/>
      <style:text-properties style:font-name="Frutiger LT Pro 47 Light Cn" style:font-name-complex="Calibri" fo:font-size="10pt" style:font-size-asian="10pt" style:font-size-complex="10pt"/>
    </style:style>
    <style:style style:name="P84" style:parent-style-name="Normale" style:family="paragraph">
      <style:paragraph-properties fo:text-align="justify" fo:margin-bottom="0in" fo:margin-left="4.725in">
        <style:tab-stops/>
      </style:paragraph-properties>
      <style:text-properties style:font-name="Frutiger LT Pro 47 Light Cn" style:font-name-complex="Calibri" fo:font-size="10pt" style:font-size-asian="10pt" style:font-size-complex="10pt"/>
    </style:style>
    <style:style style:name="P85" style:parent-style-name="Normale" style:family="paragraph">
      <style:paragraph-properties fo:margin-bottom="0in"/>
      <style:text-properties style:font-name="Frutiger LT Pro 47 Light Cn" style:font-name-complex="Calibri" fo:font-size="7pt" style:font-size-asian="7pt" style:font-size-complex="7pt"/>
    </style:style>
    <style:style style:name="P86" style:parent-style-name="Normale" style:family="paragraph">
      <style:paragraph-properties fo:margin-bottom="0in"/>
      <style:text-properties style:font-name="Frutiger LT Pro 47 Light Cn" style:font-name-complex="Calibri" fo:font-size="7pt" style:font-size-asian="7pt" style:font-size-complex="7pt"/>
    </style:style>
    <style:style style:name="P87" style:parent-style-name="Normale" style:family="paragraph">
      <style:text-properties style:font-name="Frutiger LT Pro 47 Light Cn" style:font-name-complex="Calibri" fo:font-size="7pt" style:font-size-asian="7pt" style:font-size-complex="7pt"/>
    </style:style>
    <style:style style:name="P88" style:parent-style-name="Normale" style:family="paragraph">
      <style:paragraph-properties fo:margin-bottom="0in"/>
      <style:text-properties style:font-name="Frutiger LT Pro 47 Light Cn" style:font-name-complex="Calibri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text-align="justify" fo:margin-bottom="0.0694in"/>
    </style:style>
    <style:style style:name="T90" style:parent-style-name="Car.predefinitoparagrafo" style:family="text">
      <style:text-properties style:font-name="Arial Narrow" fo:font-size="10.5pt" style:font-size-asian="10.5pt" style:font-size-complex="10.5pt"/>
    </style:style>
    <style:style style:name="T91" style:parent-style-name="Car.predefinitoparagrafo" style:family="text">
      <style:text-properties style:font-name="Arial Narrow" style:font-name-complex="Arial" fo:font-size="10.5pt" style:font-size-asian="10.5pt" style:font-size-complex="10.5pt"/>
    </style:style>
    <style:style style:name="T92" style:parent-style-name="Car.predefinitoparagrafo" style:family="text">
      <style:text-properties style:font-name="Arial Narrow" fo:font-size="10.5pt" style:font-size-asian="10.5pt" style:font-size-complex="10.5pt"/>
    </style:style>
    <style:style style:name="T93" style:parent-style-name="Car.predefinitoparagrafo" style:family="text">
      <style:text-properties style:font-name="Arial Narrow" fo:font-size="10.5pt" style:font-size-asian="10.5pt" style:font-size-complex="10.5pt"/>
    </style:style>
    <style:style style:name="P94" style:parent-style-name="Normale" style:family="paragraph">
      <style:paragraph-properties fo:text-align="justify" fo:margin-right="-0.0006in"/>
    </style:style>
    <style:style style:name="T95" style:parent-style-name="Car.predefinitoparagrafo" style:family="text">
      <style:text-properties style:font-name="Arial Narrow" fo:font-size="10.5pt" style:font-size-asian="10.5pt" style:font-size-complex="10.5pt"/>
    </style:style>
    <style:style style:name="T96" style:parent-style-name="Car.predefinitoparagrafo" style:family="text">
      <style:text-properties style:font-name="Arial Narrow" fo:font-size="10.5pt" style:font-size-asian="10.5pt" style:font-size-complex="10.5pt"/>
    </style:style>
    <style:style style:name="T97" style:parent-style-name="Car.predefinitoparagrafo" style:family="text">
      <style:text-properties fo:font-size="10.5pt" style:font-size-asian="10.5pt" style:font-size-complex="10.5pt"/>
    </style:style>
    <style:style style:name="T98" style:parent-style-name="Collegamentoipertestuale" style:family="text">
      <style:text-properties fo:font-size="10.5pt" style:font-size-asian="10.5pt" style:font-size-complex="10.5pt"/>
    </style:style>
    <style:style style:name="T99" style:parent-style-name="Car.predefinitoparagrafo" style:family="text">
      <style:text-properties fo:font-size="10.5pt" style:font-size-asian="10.5pt" style:font-size-complex="10.5pt"/>
    </style:style>
    <style:style style:name="P100" style:parent-style-name="Normale" style:family="paragraph">
      <style:paragraph-properties fo:margin-bottom="0in"/>
      <style:text-properties style:font-name="Frutiger LT Pro 47 Light Cn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odulo richiesta accesso civico GENERALIZZATO</text:p>
      <text:p text:style-name="P4"/>
      <text:p text:style-name="P5"><text:span text:style-name="T6">Ente di gestione delle aree protette dei Parchi Reali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Mail: <text:s/></text:span><text:a xlink:href="mailto:protocollo@parchireali.to.it" office:target-frame-name="_top" xlink:show="replace"><text:span text:style-name="T17">protocollo@parchireali.to.it</text:span></text:a></text:p>
      <text:p text:style-name="P18"><text:span text:style-name="T19">PEC: <text:s/></text:span><text:a xlink:href="mailto:parchireali@legalmail.it" office:target-frame-name="_top" xlink:show="replace"><text:span text:style-name="T20">parchireali@legalmail.it</text:span></text:a><text:span text:style-name="T21"><text:s/></text:span></text:p>
      <text:p text:style-name="P22">TEL: 011/4993328</text:p>
      <text:p text:style-name="P23"/>
      <text:p text:style-name="P24">ISTANZA DI ACCESSO CIVICO GENERALIZZATO</text:p>
      <text:p text:style-name="P25"><text:span text:style-name="T26">(ossia per dati, documenti e informazioni ulteriori rispetto a quelli oggetto di pubblic</text:span><text:span text:style-name="T27">azione obbligatoria)<text:s/></text:span></text:p>
      <text:p text:style-name="P28">(art. 5, comma 2, d.lgs. n.33/2013)</text:p>
      <text:p text:style-name="P29"/>
      <text:p text:style-name="P30"/>
      <text:p text:style-name="P31">La/il sottoscritta/o COGNOME *_____________________________________ NOME *________________________</text:p>
      <text:p text:style-name="P32"/>
      <text:p text:style-name="P33">NATA/O a *___________________________ <text:s/>il *____/____/________ RESIDENTE in<text:s/>*______________________</text:p>
      <text:p text:style-name="P34"/>
      <text:p text:style-name="P35">PROV ( ________ ) VIA _________________________________________________ N. ________CAP _____________</text:p>
      <text:p text:style-name="P36"/>
      <text:p text:style-name="P37">*e-mail _______________________________________________________ *tel.________________________________</text:p>
      <text:p text:style-name="P38"/>
      <text:p text:style-name="P39">PEC ______________________________________________________________</text:p>
      <text:p text:style-name="P40"/>
      <text:p text:style-name="P41">In qualità di (indicare la<text:s/>qualifica solo se si agisce in nome e/o per conto di una persona giuridica) _______________________________________________________________________________________<text:s/></text:p>
      <text:p text:style-name="P42"/>
      <text:p text:style-name="P43">CHIEDE</text:p>
      <text:p text:style-name="P44"/>
      <text:p text:style-name="P45">l’accesso civico ai seguenti documenti, dati o informazioni detenuti dall’Ente<text:s/></text:p>
      <text:p text:style-name="P46"/>
      <text:p text:style-name="P47"><text:span text:style-name="T48">□</text:span><text:span text:style-name="T49"><text:s/>dato<text:s/></text:span></text:p>
      <text:p text:style-name="P50">_______________________________________________________________________________________</text:p>
      <text:p text:style-name="P51"><text:span text:style-name="T52">□</text:span><text:span text:style-name="T53"><text:s/>documento<text:s/></text:span></text:p>
      <text:p text:style-name="P54">_______________________________________________________________________________________</text:p>
      <text:p text:style-name="P55"><text:span text:style-name="T56">□</text:span><text:span text:style-name="T57"><text:s/>informazione</text:span></text:p>
      <text:p text:style-name="P58"><text:span text:style-name="T59">____________________________________________</text:span><text:span text:style-name="T60">___________________________________________</text:span></text:p>
      <text:p text:style-name="P61"/>
      <text:p text:style-name="P62">DICHIARA</text:p>
      <text:p text:style-name="P63"/>
      <text:p text:style-name="P64"><text:span text:style-name="T65">□</text:span><text:span text:style-name="T66"><text:s/>di voler ricevere</text:span><text:span text:style-name="T67"><text:s/>(1)</text:span><text:span text:style-name="T68"><text:s/>quanto richiesto al proprio indirizzo di posta elettronica __________________________________ <text:s/>oppure di voler<text:s/></text:span><text:span text:style-name="T69">prendere visione<text:s/></text:span><text:span text:style-name="T70">di quanto richiesto presso<text:s/></text:span><text:span text:style-name="T71">la sede<text:s/></text:span><text:span text:style-name="T72">dell’Ente previo appuntamento</text:span><text:span text:style-name="T73">.</text:span><text:span text:style-name="T74"><text:s/></text:span></text:p>
      <text:p text:style-name="P75"/>
      <text:p text:style-name="P76"><text:span text:style-name="T77">(</text:span><text:span text:style-name="T78">Allegare fotocopia di un documento di identità in corso di validità. Il documento non va trasmesso se la richiesta è sottoscritta con firma digitale o con altro tipo di firma elettronica qualificata o con firma elettronica</text:span><text:span text:style-name="T79"><text:s/>avanzata e se inoltrata dal domicilio digitale (PEC-ID). Il documento di identità deve essere allegato anche in caso di trasmissione dell’istanza a mezzo posta elettronica certificata</text:span><text:span text:style-name="T80">).<text:s/></text:span><text:span text:style-name="T81">(Art. 65 del d.lgs. 82/2005)</text:span></text:p>
      <text:p text:style-name="P82"/>
      <text:p text:style-name="P83">(luogo e data)<text:s/>_________________________<text:tab/><text:tab/><text:tab/><text:tab/><text:tab/>(firma per esteso leggibile)</text:p>
      <text:p text:style-name="P84">_________________________</text:p>
      <text:p text:style-name="P85">* I campi contrassegnati con l’asterisco sono obbligatori</text:p>
      <text:p text:style-name="P86"/>
      <text:p text:style-name="P87">(1) <text:s/>Il rilascio della copia di dati, documenti e informazioni in formato elettronico o cartaceo è gratuito, salvo il rimborso del costo effettivamente sostenuto e documentato dall’amministrazione come da Tariffario allegato al Regolamento per la per la disciplina del diritto di accesso a dati, documenti e informazioni ai sensi degli articoli 5 e seguenti del Decreto Legislativo 14 marzo 2013 n.33 e del diritto di accesso ai documenti amministrativi ai sensi degli articoli 22 e seguenti della Legge 7 agosto 1990 n.241.<text:s/></text:p>
      <text:soft-page-break/>
      <text:p text:style-name="P88">Informativa sul trattamento dei dati personali <text:s/>(ai sensi dell’art. 13 e 14 del Regolamento UE 2016/679 GDPR)</text:p>
      <text:p text:style-name="P89"><text:span text:style-name="T90">Ai sensi del Regolamento (CE) 27 aprile 2016, n. 2016/679/UE e del D.Lgs. 196/2003 si informa che i dati personali raccolti<text:s/></text:span><text:span text:style-name="T91">dall’Ente</text:span><text:span text:style-name="T92">, titolare del trattamento, saranno utilizzati, anche con strumenti informatici, per le sole finalità conness</text:span><text:span text:style-name="T93">e alla presente procedura nelle modalità previste dalla vigente normativa in materia. Gli interessati hanno facoltà di esercitare i diritti previsti dagli artt. 15-22 del Regolamento (CE) 27 aprile 2016, n. 2016/679/UE.</text:span></text:p>
      <text:p text:style-name="P94"><text:span text:style-name="T95">Maggiori e dettagliate informazioni<text:s/></text:span><text:span text:style-name="T96">possono essere reperite sul sito web istituzionale, alla pagina raggiungibile all'indirizzo</text:span><text:span text:style-name="T97"><text:s/></text:span><text:a xlink:href="https://privacy.nelcomune.it/parchireali.it" office:target-frame-name="_top" xlink:show="replace"><text:span text:style-name="T98">https://privacy.nelcomune.it/parchireali.it</text:span></text:a><text:span text:style-name="T99"><text:s/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utiger LT Pro 67 Bold Cn" svg:font-family="Frutiger LT Pro 67 Bold Cn" style:font-family-generic="swiss" style:font-pitch="variable"/>
    <style:font-face style:name="Garamond" svg:font-family="Garamond" style:font-family-generic="roman" style:font-pitch="variable" svg:panose-1="2 2 4 4 3 3 1 1 8 3"/>
    <style:font-face style:name="Frutiger LT Pro 47 Light Cn" svg:font-family="Frutiger LT Pro 47 Light Cn" style:font-family-generic="swiss" style:font-pitch="variable" svg:panose-1="2 11 4 6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7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C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LLATOREER</meta:initial-creator>
    <dc:creator>BALLATOREER</dc:creator>
    <meta:creation-date>2022-06-30T12:02:00Z</meta:creation-date>
    <dc:date>2022-09-14T14:26:00Z</dc:date>
    <meta:template xlink:href="Normal.dotm" xlink:type="simple"/>
    <meta:editing-cycles>44</meta:editing-cycles>
    <meta:editing-duration>PT1980S</meta:editing-duration>
    <meta:document-statistic meta:page-count="2" meta:paragraph-count="7" meta:word-count="552" meta:character-count="3696" meta:row-count="26" meta:non-whitespace-character-count="3151"/>
  </office:meta>
</office:document-meta>
</file>