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utiger LT Pro 47 Light Cn" svg:font-family="&quot;Frutiger LT Pro 47 Light C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Frutiger LT Pro 47 Light Cn" style:font-name-asian="Frutiger LT Pro 47 Light Cn" style:font-name-complex="Frutiger LT Pro 47 Light Cn"/>
    </style:style>
    <style:style style:name="ce4" style:family="table-cell" style:parent-style-name="Default" style:data-style-name="N0">
      <style:text-properties style:font-name="Frutiger LT Pro 47 Light Cn" style:font-name-asian="Frutiger LT Pro 47 Light Cn" style:font-name-complex="Frutiger LT Pro 47 Light Cn"/>
    </style:style>
    <style:style style:name="ce5" style:family="table-cell" style:parent-style-name="Default" style:data-style-name="N0">
      <style:table-cell-properties fo:border="thin solid #000000"/>
      <style:text-properties style:font-name="Frutiger LT Pro 47 Light Cn" style:font-name-asian="Frutiger LT Pro 47 Light Cn" style:font-name-complex="Frutiger LT Pro 47 Light Cn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Frutiger LT Pro 47 Light Cn" style:font-name-asian="Frutiger LT Pro 47 Light Cn" style:font-name-complex="Frutiger LT Pro 47 Light C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Frutiger LT Pro 47 Light Cn" style:font-name-asian="Frutiger LT Pro 47 Light Cn" style:font-name-complex="Frutiger LT Pro 47 Light C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Frutiger LT Pro 47 Light Cn" style:font-name-asian="Frutiger LT Pro 47 Light Cn" style:font-name-complex="Frutiger LT Pro 47 Light C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utiger LT Pro 47 Light Cn" style:font-name-asian="Frutiger LT Pro 47 Light Cn" style:font-name-complex="Frutiger LT Pro 47 Light Cn" fo:font-size="9pt" style:font-size-asian="9pt" style:font-size-complex="9pt"/>
    </style:style>
    <style:style style:name="ce10" style:family="table-cell" style:parent-style-name="Default" style:data-style-name="N0">
      <style:text-properties style:font-name="Frutiger LT Pro 47 Light Cn" style:font-name-asian="Frutiger LT Pro 47 Light Cn" style:font-name-complex="Frutiger LT Pro 47 Light Cn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Frutiger LT Pro 47 Light Cn" style:font-name-asian="Frutiger LT Pro 47 Light Cn" style:font-name-complex="Frutiger LT Pro 47 Light C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utiger LT Pro 47 Light Cn" style:font-name-asian="Frutiger LT Pro 47 Light Cn" style:font-name-complex="Frutiger LT Pro 47 Light C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utiger LT Pro 47 Light Cn" style:font-name-asian="Frutiger LT Pro 47 Light Cn" style:font-name-complex="Frutiger LT Pro 47 Light C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utiger LT Pro 47 Light Cn" style:font-name-asian="Frutiger LT Pro 47 Light Cn" style:font-name-complex="Frutiger LT Pro 47 Light Cn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utiger LT Pro 47 Light Cn" style:font-name-asian="Frutiger LT Pro 47 Light Cn" style:font-name-complex="Frutiger LT Pro 47 Light C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utiger LT Pro 47 Light Cn" style:font-name-asian="Frutiger LT Pro 47 Light Cn" style:font-name-complex="Frutiger LT Pro 47 Light C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utiger LT Pro 47 Light Cn" style:font-name-asian="Frutiger LT Pro 47 Light Cn" style:font-name-complex="Frutiger LT Pro 47 Light C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utiger LT Pro 47 Light Cn" style:font-name-asian="Frutiger LT Pro 47 Light Cn" style:font-name-complex="Frutiger LT Pro 47 Light C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Frutiger LT Pro 47 Light Cn" style:font-name-asian="Frutiger LT Pro 47 Light Cn" style:font-name-complex="Frutiger LT Pro 47 Light Cn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Frutiger LT Pro 47 Light Cn" style:font-name-asian="Frutiger LT Pro 47 Light Cn" style:font-name-complex="Frutiger LT Pro 47 Light C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utiger LT Pro 47 Light Cn" style:font-name-asian="Frutiger LT Pro 47 Light Cn" style:font-name-complex="Frutiger LT Pro 47 Light C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utiger LT Pro 47 Light Cn" style:font-name-asian="Frutiger LT Pro 47 Light Cn" style:font-name-complex="Frutiger LT Pro 47 Light Cn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20">
            <text:p>AUTORIZZAZIONI ANNO 2018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DIPENDENTE</text:p>
          </table:table-cell>
          <table:covered-table-cell/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DURATA</text:p>
          </table:table-cell>
          <table:table-cell office:value-type="string" table:number-columns-spanned="2" table:number-rows-spanned="1" table:style-name="ce21">
            <text:p>COMPENSO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covered-table-cell/>
          <table:covered-table-cell/>
          <table:table-cell office:value-type="string" table:style-name="ce6">
            <text:p>PRESUNTO</text:p>
          </table:table-cell>
          <table:table-cell office:value-type="string" table:style-name="ce6">
            <text:p>PERCEPIT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CHIOTTI</text:p>
          </table:table-cell>
          <table:table-cell office:value-type="string" table:style-name="ce7">
            <text:p>GIOVANNI</text:p>
          </table:table-cell>
          <table:table-cell office:value-type="string" table:style-name="ce19">
            <text:p>COMMISSIONE CONCORSO - EGAP PARCO ALPI COZIE<text:s/></text:p>
          </table:table-cell>
          <table:table-cell office:value-type="string" table:style-name="ce13">
            <text:p>18/12/2018 - 21/12/2019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INCARICO IN CORS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AVELLA</text:p>
          </table:table-cell>
          <table:table-cell office:value-type="string" table:style-name="ce7">
            <text:p>CARLO</text:p>
          </table:table-cell>
          <table:table-cell office:value-type="string" table:style-name="ce3">
            <text:p>DOCENZE. SOGGETTO CONFERENTE: ACE, Associazioni Confederate Equestri<text:s/></text:p>
          </table:table-cell>
          <table:table-cell office:value-type="string" table:style-name="ce13">
            <text:p>22/03/2018 - 31/12/2019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INCARICO IN CORS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REGUTTI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CONSULENZE TECNICHE <text:s text:c="2"/>SOGGETTO CONFERENTE: COMITATO VIA BARETTI TORINO</text:p>
          </table:table-cell>
          <table:table-cell office:value-type="string" table:style-name="ce13">
            <text:p>22/03/2018 - 31/12/2018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INCARICO IN CORSO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STOCCO</text:p>
          </table:table-cell>
          <table:table-cell office:value-type="string" table:style-name="ce16">
            <text:p>PATRICK</text:p>
          </table:table-cell>
          <table:table-cell office:value-type="string" table:style-name="ce17">
            <text:p>DOCENZE . SOGGETTO CONFERENTE: ASD POLISPORTIVA BARDONECCHIA</text:p>
          </table:table-cell>
          <table:table-cell office:value-type="string" table:style-name="ce14">
            <text:p>15/10/2018 - 30/06/2019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18">
            <text:p>INCARICO IN CORS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0">
            <text:p>AUTORIZZAZIONI ANNO 2017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DIPENDENTE</text:p>
          </table:table-cell>
          <table:covered-table-cell/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DURATA</text:p>
          </table:table-cell>
          <table:table-cell office:value-type="string" table:number-columns-spanned="2" table:number-rows-spanned="1" table:style-name="ce21">
            <text:p>COMPENSO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covered-table-cell/>
          <table:covered-table-cell/>
          <table:table-cell office:value-type="string" table:style-name="ce6">
            <text:p>PRESUNTO</text:p>
          </table:table-cell>
          <table:table-cell office:value-type="string" table:style-name="ce6">
            <text:p>PERCEPITO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TOCCO</text:p>
          </table:table-cell>
          <table:table-cell office:value-type="string" table:style-name="ce5">
            <text:p>PATRICK</text:p>
          </table:table-cell>
          <table:table-cell office:value-type="string" table:style-name="ce7">
            <text:p>DOCENZE . SOGGETTO CONFERENTE: ASD POLISPORTIVA BARDONECCHIA</text:p>
          </table:table-cell>
          <table:table-cell office:value-type="string" table:style-name="ce12">
            <text:p>22/11/2017 - 30/06/2018</text:p>
          </table:table-cell>
          <table:table-cell office:value-type="float" office:value="995" table:style-name="ce11">
            <text:p>995,00</text:p>
          </table:table-cell>
          <table:table-cell office:value-type="string" table:style-name="ce9">
            <text:p>INCARICO SALDATO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TAVELLA</text:p>
          </table:table-cell>
          <table:table-cell office:value-type="string" table:style-name="ce7">
            <text:p>CARLO</text:p>
          </table:table-cell>
          <table:table-cell office:value-type="string" table:style-name="ce7">
            <text:p>DOCENZE E <text:s/>MEMBRO COMMISSIONE D'ESAME. SOGGETTO CONFERENTE: FEDERAZIONE EQUESTRE NAZIONALE FITETREC-ANTE</text:p>
          </table:table-cell>
          <table:table-cell office:value-type="string" table:style-name="ce13">
            <text:p><text:s/>11/10/2017 - 31/12/2018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INCARICO IN CORS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0">
            <text:p>AUTORIZZAZIONI ANNO 2016</text:p>
          </table:table-cell>
          <table:covered-table-cell/>
          <table:table-cell table:number-columns-repeated="4"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DIPENDENTE</text:p>
          </table:table-cell>
          <table:covered-table-cell/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DURATA</text:p>
          </table:table-cell>
          <table:table-cell office:value-type="string" table:number-columns-spanned="2" table:number-rows-spanned="1" table:style-name="ce21">
            <text:p>COMPENSO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covered-table-cell/>
          <table:covered-table-cell/>
          <table:table-cell office:value-type="string" table:style-name="ce6">
            <text:p>PRESUNTO</text:p>
          </table:table-cell>
          <table:table-cell office:value-type="string" table:style-name="ce6">
            <text:p>PERCEPITO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POGLIANO<text:s/></text:p>
          </table:table-cell>
          <table:table-cell office:value-type="string" table:style-name="ce7">
            <text:p>ANTONELLA</text:p>
          </table:table-cell>
          <table:table-cell office:value-type="string" table:style-name="ce7">
            <text:p>MEMBRO COMMISSIONE PER AFFIDAMENTO SERVIZI - SOGGETTO CONFERENTE: PARCO NATURALE MONT AVIC</text:p>
          </table:table-cell>
          <table:table-cell office:value-type="string" table:style-name="ce7">
            <text:p>13/06/2016 - 16/06/2016</text:p>
          </table:table-cell>
          <table:table-cell office:value-type="float" office:value="161.15" table:style-name="ce8">
            <text:p>161,15</text:p>
          </table:table-cell>
          <table:table-cell office:value-type="string" table:style-name="ce9">
            <text:p>INCARICO SALDAT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TOCCO</text:p>
          </table:table-cell>
          <table:table-cell office:value-type="string" table:style-name="ce7">
            <text:p>PATRICK</text:p>
          </table:table-cell>
          <table:table-cell office:value-type="string" table:style-name="ce7">
            <text:p>DOCENZE . SOGGETTO CONFERENTE: ASD POLISPORTIVA BARDONECCHIA</text:p>
          </table:table-cell>
          <table:table-cell office:value-type="string" table:style-name="ce7">
            <text:p>12/10/2016 - 30/06/2017</text:p>
          </table:table-cell>
          <table:table-cell office:value-type="float" office:value="927" table:style-name="ce8">
            <text:p>927,00</text:p>
          </table:table-cell>
          <table:table-cell office:value-type="string" table:style-name="ce9">
            <text:p>INCARICO SALDAT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ERETTA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DOCENZE - TECNICO DEGUSTAZIONE - SOGGETTO CONFERENTE: RISTORANTE "AL GATTO NERO"</text:p>
          </table:table-cell>
          <table:table-cell office:value-type="string" table:style-name="ce7">
            <text:p>03/11/2016 - 30/04/2017</text:p>
          </table:table-cell>
          <table:table-cell office:value-type="float" office:value="120" table:style-name="ce8">
            <text:p>120,00</text:p>
          </table:table-cell>
          <table:table-cell office:value-type="string" table:style-name="ce9">
            <text:p>INCARICO SALDAT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0">
            <text:p>AUTORIZZAZIONI ANNO 2015</text:p>
          </table:table-cell>
          <table:covered-table-cell/>
          <table:table-cell table:number-columns-repeated="4"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DIPENDENTE</text:p>
          </table:table-cell>
          <table:covered-table-cell/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DURATA</text:p>
          </table:table-cell>
          <table:table-cell office:value-type="string" table:number-columns-spanned="2" table:number-rows-spanned="1" table:style-name="ce21">
            <text:p>COMPENSO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covered-table-cell/>
          <table:covered-table-cell/>
          <table:table-cell office:value-type="string" table:style-name="ce6">
            <text:p>PRESUNTO</text:p>
          </table:table-cell>
          <table:table-cell office:value-type="string" table:style-name="ce6">
            <text:p>PERCEPIT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TOCCO</text:p>
          </table:table-cell>
          <table:table-cell office:value-type="string" table:style-name="ce7">
            <text:p>PATRICK</text:p>
          </table:table-cell>
          <table:table-cell office:value-type="string" table:style-name="ce7">
            <text:p>DOCENZE. <text:s/>SOGGETTO CONFERENTE: ASD POLISPORTIVA BARDONECCHIA, <text:s/>ASD VERTICALIFE</text:p>
          </table:table-cell>
          <table:table-cell office:value-type="string" table:style-name="ce7">
            <text:p>06/05/2015 - 31/12/2015</text:p>
          </table:table-cell>
          <table:table-cell office:value-type="float" office:value="2726" table:style-name="ce8">
            <text:p>2.726,00</text:p>
          </table:table-cell>
          <table:table-cell office:value-type="string" table:style-name="ce9">
            <text:p>INCARICO SALDATO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FERREGUTTI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CONSULENZE TECNICHE, ARBITRATI. SOGGETTO CONFERENTE: CENTRO INTERNAZIONALE DEL CAVALLO</text:p>
          </table:table-cell>
          <table:table-cell office:value-type="string" table:style-name="ce7">
            <text:p>01/01/2016 - 31/12/2016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INCARICO SALDAT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0">
            <text:p>AUTORIZZAZIONI ANNO 2014</text:p>
          </table:table-cell>
          <table:covered-table-cell/>
          <table:table-cell table:number-columns-repeated="4"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DIPENDENTE</text:p>
          </table:table-cell>
          <table:covered-table-cell/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DURATA</text:p>
          </table:table-cell>
          <table:table-cell office:value-type="string" table:number-columns-spanned="2" table:number-rows-spanned="1" table:style-name="ce21">
            <text:p>COMPENSO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covered-table-cell/>
          <table:covered-table-cell/>
          <table:table-cell office:value-type="string" table:style-name="ce6">
            <text:p>PRESUNTO</text:p>
          </table:table-cell>
          <table:table-cell office:value-type="string" table:style-name="ce6">
            <text:p>PERCEPIT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ERRO</text:p>
          </table:table-cell>
          <table:table-cell office:value-type="string" table:style-name="ce7">
            <text:p>ETTORE</text:p>
          </table:table-cell>
          <table:table-cell office:value-type="string" table:style-name="ce7">
            <text:p>CONSULENZE TECNICHE. <text:s/>SOGGETTO CONFERENTE: COOPERATIVA "ETICA NEL SOLE"</text:p>
          </table:table-cell>
          <table:table-cell office:value-type="string" table:style-name="ce7">
            <text:p>22/04/2014 - 01/08/2014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NON HA PERCEPITO COMPENSI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FERREGUTTI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CONSULENZE TECNICHE, ARBITRATI. SOGGETTO CONFERENTE: CENTRO INTERNAZIONALE DEL CAVALLO</text:p>
          </table:table-cell>
          <table:table-cell office:value-type="string" table:style-name="ce7">
            <text:p>01/01/2015 - 30/11/2015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INCARICO SALDAT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0">
            <text:p>AUTORIZZAZIONI ANNO 2013</text:p>
          </table:table-cell>
          <table:covered-table-cell/>
          <table:table-cell table:number-columns-repeated="4"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DIPENDENTE</text:p>
          </table:table-cell>
          <table:covered-table-cell/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DURATA</text:p>
          </table:table-cell>
          <table:table-cell office:value-type="string" table:number-columns-spanned="2" table:number-rows-spanned="1" table:style-name="ce21">
            <text:p>COMPENSO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covered-table-cell/>
          <table:covered-table-cell/>
          <table:table-cell office:value-type="string" table:style-name="ce6">
            <text:p>PRESUNTO</text:p>
          </table:table-cell>
          <table:table-cell office:value-type="string" table:style-name="ce6">
            <text:p>PERCEPIT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SCIAVE'</text:p>
          </table:table-cell>
          <table:table-cell office:value-type="string" table:style-name="ce7">
            <text:p>CLAUDIO</text:p>
          </table:table-cell>
          <table:table-cell office:value-type="string" table:style-name="ce7">
            <text:p>DOCENZE. <text:s/>SOGGETTO CONFERENTE: ENAIP ALPIGNANO</text:p>
          </table:table-cell>
          <table:table-cell office:value-type="string" table:style-name="ce7">
            <text:p>22/04/2014 - 01/08/2014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INCARICO SALDATO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FERREGUTTI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CONSULENZE TECNICHE, ARBITRATI. SOGGETTO CONFERENTE: CENTRO INTERNAZIONALE DEL CAVALLO</text:p>
          </table:table-cell>
          <table:table-cell office:value-type="string" table:style-name="ce7">
            <text:p>01/01/2015 - 31/12/2015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INCARICO SALDAT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0">
            <text:p>AUTORIZZAZIONI ANNO 2012</text:p>
          </table:table-cell>
          <table:covered-table-cell/>
          <table:table-cell table:number-columns-repeated="4"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DIPENDENTE</text:p>
          </table:table-cell>
          <table:covered-table-cell/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DURATA</text:p>
          </table:table-cell>
          <table:table-cell office:value-type="string" table:number-columns-spanned="2" table:number-rows-spanned="1" table:style-name="ce21">
            <text:p>COMPENSO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covered-table-cell/>
          <table:covered-table-cell/>
          <table:table-cell office:value-type="string" table:style-name="ce6">
            <text:p>PRESUNTO</text:p>
          </table:table-cell>
          <table:table-cell office:value-type="string" table:style-name="ce6">
            <text:p>PERCEPIT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ERRO</text:p>
          </table:table-cell>
          <table:table-cell office:value-type="string" table:style-name="ce7">
            <text:p>ETTORE</text:p>
          </table:table-cell>
          <table:table-cell office:value-type="string" table:style-name="ce7">
            <text:p>CONSULENZE TECNICHE. <text:s/>SOGGETTO CONFERENTE: COOPERATIVA "ETICA NEL SOLE"</text:p>
          </table:table-cell>
          <table:table-cell office:value-type="string" table:style-name="ce7">
            <text:p>01/06/2012 - 30/06/2013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NON HA PERCEPITO COMPENSI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TAVELLA</text:p>
          </table:table-cell>
          <table:table-cell office:value-type="string" table:style-name="ce7">
            <text:p>CARLO</text:p>
          </table:table-cell>
          <table:table-cell office:value-type="string" table:style-name="ce7">
            <text:p>DOCENZE E <text:s/>MEMBRO COMMISSIONE D'ESAME. SOGGETTO CONFERENTE: FEDERAZIONE EQUESTRE NAZIONALE FITETREC-ANTE</text:p>
          </table:table-cell>
          <table:table-cell office:value-type="string" table:style-name="ce7">
            <text:p>01/06/2012 - 31/12/2012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NON HA PERCEPITO COMPENSI</text:p>
          </table:table-cell>
          <table:table-cell table:number-columns-repeated="16378"/>
        </table:table-row>
        <table:table-row table:number-rows-repeated="4" table:style-name="ro1">
          <table:table-cell table:number-columns-repeated="6" table:style-name="ce2"/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utiger LT Pro 47 Light Cn" svg:font-family="&quot;Frutiger LT Pro 47 Light C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sima</meta:initial-creator>
    <dc:creator>aprilefr</dc:creator>
    <meta:creation-date>2018-03-26T15:24:37Z</meta:creation-date>
    <dc:date>2023-06-05T07:18:03Z</dc:date>
  </office:meta>
</office:document-meta>
</file>